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LINK ENCURTADO</text:p>
          </table:table-cell>
          <table:table-cell table:style-name="ce1" table:number-columns-repeated="1021"/>
        </table:table-row>
        <table:table-row table:style-name="ro2">
          <table:table-cell office:value-type="string" calcext:value-type="string">
            <text:p>CHÁ 17 ERVAS</text:p>
          </table:table-cell>
          <table:table-cell office:value-type="string" calcext:value-type="string">
            <text:p><text:a xlink:href="https://emporio-da-beleza.com/produtos-" xlink:type="simple">https://emporio-da-beleza.com/produtos-</text:a>para-emagrecer/cha-17-ervas-funciona/  </text:p>
          </table:table-cell>
          <table:table-cell office:value-type="string" calcext:value-type="string">
            <text:p><text:a xlink:href="https://bit.ly/2xLNLSI" xlink:type="simple">https://bit.ly/2xLNLSI</text:a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FT CHÁ</text:p>
          </table:table-cell>
          <table:table-cell office:value-type="string" calcext:value-type="string">
            <text:p><text:a xlink:href="https://emporio-da-beleza.com/produtos-emagrecedor/lift-cha-funciona/" xlink:type="simple">https://emporio-da-beleza.com/produtos-emagrecedor/lift-cha-funciona/</text:a></text:p>
          </table:table-cell>
          <table:table-cell office:value-type="string" calcext:value-type="string">
            <text:p>https://bit.ly/2zfvSMq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RINHA SECA BARRIGA</text:p>
          </table:table-cell>
          <table:table-cell office:value-type="string" calcext:value-type="string">
            <text:p><text:a xlink:href="https://emporio-da-beleza.com/produtos-emagrecedor/farinha-seca-barriga-funciona/" xlink:type="simple">https://emporio-da-beleza.com/produtos-emagrecedor/farinha-seca-barriga-funciona/</text:a></text:p>
          </table:table-cell>
          <table:table-cell office:value-type="string" calcext:value-type="string">
            <text:p>https://bit.ly/2L8bVKj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TOWAY</text:p>
          </table:table-cell>
          <table:table-cell office:value-type="string" calcext:value-type="string">
            <text:p><text:a xlink:href="https://emporio-da-beleza.com/produtos-emagrecedor/quitoway-funciona/" xlink:type="simple">https://emporio-da-beleza.com/produtos-emagrecedor/quitoway-funciona/</text:a></text:p>
          </table:table-cell>
          <table:table-cell office:value-type="string" calcext:value-type="string">
            <text:p>https://bit.ly/2YIXrsj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POBELT</text:p>
          </table:table-cell>
          <table:table-cell office:value-type="string" calcext:value-type="string">
            <text:p><text:a xlink:href="https://emporio-da-beleza.com/produtos-para-emagrecer/lipobelt/" xlink:type="simple">https://emporio-da-beleza.com/produtos-para-emagrecer/lipobelt/</text:a></text:p>
          </table:table-cell>
          <table:table-cell office:value-type="string" calcext:value-type="string">
            <text:p>https://bit.ly/2SKnM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TU DIET ERVAS</text:p>
          </table:table-cell>
          <table:table-cell office:value-type="string" calcext:value-type="string">
            <text:p><text:a xlink:href="https://emporio-da-beleza.com/produtos-emagrecedor" xlink:type="simple">https://emporio-da-beleza.com/produtos-emagrecedor</text:a>/natu-diet-ervas/</text:p>
          </table:table-cell>
          <table:table-cell office:value-type="string" calcext:value-type="string">
            <text:p>https://bit.ly/3dhTnTQ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NEDROL</text:p>
          </table:table-cell>
          <table:table-cell office:value-type="string" calcext:value-type="string">
            <text:p><text:a xlink:href="https://emporio-da-beleza.com/produtos-emagrecedor/sinedrol-funciona/" xlink:type="simple">https://emporio-da-beleza.com/produtos-emagrecedor/sinedrol-funciona/</text:a></text:p>
          </table:table-cell>
          <table:table-cell office:value-type="string" calcext:value-type="string">
            <text:p>https://bit.ly/2W9BO2q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SLIM</text:p>
          </table:table-cell>
          <table:table-cell office:value-type="string" calcext:value-type="string">
            <text:p>https://emporio-da-beleza.com/produtos-emagrecedor/360slim/</text:p>
          </table:table-cell>
          <table:table-cell office:value-type="string" calcext:value-type="string">
            <text:p>https://bit.ly/2A2Qw2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OX CAPS</text:p>
          </table:table-cell>
          <table:table-cell office:value-type="string" calcext:value-type="string">
            <text:p><text:a xlink:href="https://emporio-da-beleza.com/produtos-emagrecedor/detox-caps-funciona/" xlink:type="simple">https://emporio-da-beleza.com/produtos-emagrecedor/detox-caps-funciona/</text:a></text:p>
          </table:table-cell>
          <table:table-cell office:value-type="string" calcext:value-type="string">
            <text:p>https://bit.ly/2LaDzp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EITA PARA SECAR EM 30 DIAS</text:p>
          </table:table-cell>
          <table:table-cell office:value-type="string" calcext:value-type="string">
            <text:p><text:a xlink:href="https://emporio-da-beleza.com/produtos-emagrecedor/receita-para-secar-em-30-dias/" xlink:type="simple">https://emporio-da-beleza.com/produtos-emagrecedor/receita-para-secar-em-30-dias/</text:a></text:p>
          </table:table-cell>
          <table:table-cell office:value-type="string" calcext:value-type="string">
            <text:p>https://bit.ly/35CP3v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TA 17 DIAS</text:p>
          </table:table-cell>
          <table:table-cell office:value-type="string" calcext:value-type="string">
            <text:p>https://emporio-da-beleza.com/produtos-emagrecedor/dieta-17-dias/</text:p>
          </table:table-cell>
          <table:table-cell office:value-type="string" calcext:value-type="string">
            <text:p>https://bit.ly/2WEYJB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ARLYM</text:p>
          </table:table-cell>
          <table:table-cell office:value-type="string" calcext:value-type="string">
            <text:p><text:a xlink:href="https://emporio-da-beleza.com/produtos-emagrecedor/agarlym/" xlink:type="simple">https://emporio-da-beleza.com/produtos-emagrecedor/agarlym/</text:a></text:p>
          </table:table-cell>
          <table:table-cell office:value-type="string" calcext:value-type="string">
            <text:p>https://bit.ly/2WcSoP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AUTY FITCAPS</text:p>
          </table:table-cell>
          <table:table-cell office:value-type="string" calcext:value-type="string">
            <text:p><text:a xlink:href="https://emporio-da-beleza.com/produtos-emagrecedor/beauty-fitcaps-funciona/" xlink:type="simple">https://emporio-da-beleza.com/produtos-emagrecedor/beauty-fitcaps-funciona/</text:a></text:p>
          </table:table-cell>
          <table:table-cell office:value-type="string" calcext:value-type="string">
            <text:p>https://bit.ly/2SK5jG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ORPOGENICO</text:p>
          </table:table-cell>
          <table:table-cell office:value-type="string" calcext:value-type="string">
            <text:p><text:a xlink:href="https://emporio-da-beleza.com/produtos-emagrecedor/scorpogenico-funciona/" xlink:type="simple">https://emporio-da-beleza.com/produtos-emagrecedor/scorpogenico-funciona/</text:a></text:p>
          </table:table-cell>
          <table:table-cell office:value-type="string" calcext:value-type="string">
            <text:p>https://bit.ly/2SMrc7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GOCIO MARMITA FIT</text:p>
          </table:table-cell>
          <table:table-cell office:value-type="string" calcext:value-type="string">
            <text:p><text:a xlink:href="https://emporio-da-beleza.com/produtos-para-emagrecer/negocio-marmita-fit/" xlink:type="simple">https://emporio-da-beleza.com/produtos-para-emagrecer/negocio-marmita-fit/</text:a></text:p>
          </table:table-cell>
          <table:table-cell office:value-type="string" calcext:value-type="string">
            <text:p>https://bit.ly/2zkGDgi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9:43:41.1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3:25:10.480000000</meta:creation-date>
    <dc:date>2020-05-14T22:54:10.525000000</dc:date>
    <meta:editing-duration>PT3H53M48S</meta:editing-duration>
    <meta:editing-cycles>3</meta:editing-cycles>
    <meta:generator>LibreOffice/6.4.3.2$Windows_X86_64 LibreOffice_project/747b5d0ebf89f41c860ec2a39efd7cb15b54f2d8</meta:generator>
    <meta:document-statistic meta:table-count="1" meta:cell-count="48" meta:object-count="0"/>
  </office:meta>
</office:document-meta>
</file>